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fo:font-weight="normal" style:font-weight-asian="normal" style:font-name-complex="Verdana" style:font-weight-complex="normal"/>
    </style:style>
    <style:style style:name="T7" style:family="text">
      <style:text-properties fo:language="es" fo:country="AR" fo:font-weight="normal" style:font-name-asian="Verdana" style:font-weight-asian="normal" style:font-name-complex="Verdana" style:font-weight-complex="normal"/>
    </style:style>
    <style:style style:name="T8" style:family="text">
      <style:text-properties style:use-window-font-color="true" fo:language="es" fo:country="A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SANTA FE</text:span><text:span text:style-name="T4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8">27482 - F.P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</text:span><text:span text:style-name="T7"> </text:span><text:span text:style-name="T6">que el Poder Ejecutivo, a través del organismo que corresponda, realice u</text:span><text:span text:style-name="T7">n</text:span><text:span text:style-name="T6"> <text:s/>estudio de factibilidad técnica a fin de proyectar y concret</text:span><text:span text:style-name="T7">a</text:span><text:span text:style-name="T6">r las obras de <text:s/>desagüe en la localidad <text:s/>San Francisco de Santa Fe, en el</text:span><text:span text:style-name="T7"> </text:span><text:span text:style-name="T6">departamento General López. Asimismo evalúe la posibilidad de incluir en las partidas pres</text:span><text:span text:style-name="T7">u</text:span><text:span text:style-name="T6">puestarias correspondi</text:span><text:span text:style-name="T7">en</text:span><text:span text:style-name="T6">tes al Ejercicio 2014, las sumas destinadas a las obras de <text:s/>canalización de la misma</text:span><text:span text:style-name="T5">“</text:span><text:span text:style-name="T2">.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6</meta:editing-cycles>
    <meta:print-date>2013-06-14T12:32:08</meta:print-date>
    <dc:date>2013-06-19T09:25:44</dc:date>
    <meta:document-statistic meta:table-count="0" meta:image-count="1" meta:object-count="0" meta:page-count="1" meta:paragraph-count="8" meta:word-count="134" meta:character-count="829" meta:non-whitespace-character-count="692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